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gmondstraat 74, 2581 XM 's-Gravenhage, Van Egmondstraat 76, 2581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, het maken van een constructieve doorbraak en het vervangen van het deurkozijn </text:p>
            <text:p text:style-name="common-al"/>
            <text:p text:style-name="common-al">Ons kenmerk: VTH2025-179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gmondstraat 74, 2581 XM 's-Gravenhage, Van Egmondstraat 76, 2581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903</meta:user-defined>
    <meta:user-defined meta:name="DCTERMS.abstract">het veranderen van de panden tot 1 woning, het maken van een constructieve doorbraak en het vervangen van het deur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Egmondstraat 74, 2581 XM 's-Gravenhage, Van Egmondstraat 76, 2581 XM 's-Gravenhag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13</meta:user-defined>
    <meta:user-defined meta:name="OVERHEIDop.GmbID/DC.identifier">gmb-2025-4813</meta:user-defined>
    <meta:user-defined meta:name="OVERHEIDop.versieInformatie"/>
  </office:meta>
</office:document-meta>
</file>