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Eind 57, 6017 BG te Thorn / Maasgouw / ingekomen 30 oktober 2025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Eind 57, 6017 BG te Thorn / Maasgouw / ingekomen 30 okto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Eind 57, 6017 BG te Thorn / Maasgouw / ingekomen 30 oktober 2025 / het verwijderen van asbesthoudende material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5</meta:user-defined>
    <meta:user-defined meta:name="OVERHEIDop.GmbID/DC.identifier">gmb-2025-481295</meta:user-defined>
    <meta:user-defined meta:name="OVERHEIDop.versieInformatie"/>
  </office:meta>
</office:document-meta>
</file>