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Feterweg 3, 6067 AW te Linne / Maasgouw / ingekomen 30 oktober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Feterweg 3, 6067 AW te Linne / Maasgouw / ingekomen 30 okto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12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Feterweg 3, 6067 AW te Linne / Maasgouw / ingekomen 30 oktober 2025 / het verwijderen van asbesthoudende material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1</meta:user-defined>
    <meta:user-defined meta:name="OVERHEIDop.GmbID/DC.identifier">gmb-2025-481291</meta:user-defined>
    <meta:user-defined meta:name="OVERHEIDop.versieInformatie"/>
  </office:meta>
</office:document-meta>
</file>