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10-2025 hebben wij aanvraag reguliere omgevingsvergunning voor het verbouwen van een bedrijfshal op het adres Petersweg 7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10-2025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128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8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8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0235</meta:user-defined>
    <meta:user-defined meta:name="DCTERMS.abstract">het verbouwen van een bedrijfsh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5-10-2025 hebben wij aanvraag reguliere omgevingsvergunning voor het verbouwen van een bedrijfshal op het adres Petersweg 7 in Markelo ontvangen.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84</meta:user-defined>
    <meta:user-defined meta:name="OVERHEIDop.GmbID/DC.identifier">gmb-2025-481284</meta:user-defined>
    <meta:user-defined meta:name="OVERHEIDop.versieInformatie"/>
  </office:meta>
</office:document-meta>
</file>