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Tjalkstraat 13, 6051 HA te Maasbracht / Maasgouw / ingekomen 30 oktober 2025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Tjalkstraat 13, 6051 HA te Maasbracht / Maasgouw / ingekomen 30 oktober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128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Tjalkstraat 13, 6051 HA te Maasbracht / Maasgouw / ingekomen 30 oktober 2025 / het verwijderen van asbesthoudende material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82</meta:user-defined>
    <meta:user-defined meta:name="OVERHEIDop.GmbID/DC.identifier">gmb-2025-481282</meta:user-defined>
    <meta:user-defined meta:name="OVERHEIDop.versieInformatie"/>
  </office:meta>
</office:document-meta>
</file>