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aston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Eastonstraat ter hoogte van nummer: 52 in Amsterdam</text:p>
            <text:p text:style-name="common-al">Looptijd :11-11-2025 t/m 27-02-2026</text:p>
            <text:p text:style-name="common-al">Verzonden naar aanvrager op: 31-10-2025</text:p>
            <text:p text:style-name="common-al">Kenmerk gemeente: Z/25/30393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932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8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8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21</meta:user-defined>
    <meta:user-defined meta:name="DCTERMS.abstract">TVM parkeervak,Eastonstraat 52 1068JA, 20251111, Eastonstraat ter hoogte van nummer: 52</meta:user-defined>
    <dc:language>nl</dc:language>
    <meta:user-defined meta:name="OVERHEIDop.locatietype/OVERHEIDop.gebiedsmarkering">Punt</meta:user-defined>
    <meta:user-defined meta:name="DC.title">Besluit apv vergunning Verleend - Eastonstraat ter hoogte van nummer: 52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81</meta:user-defined>
    <meta:user-defined meta:name="OVERHEIDop.GmbID/DC.identifier">gmb-2025-481281</meta:user-defined>
    <meta:user-defined meta:name="OVERHEIDop.versieInformatie"/>
  </office:meta>
</office:document-meta>
</file>