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jeliersstraat 6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njeliersstraat 61-1 1015ND Amsterdam</text:p>
            <text:p text:style-name="common-al">Verzonden naar aanvrager op : 31-10-2025</text:p>
            <text:p text:style-name="common-al">Kenmerk gemeente: Z/25/30399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994</meta:user-defined>
    <meta:user-defined meta:name="DCTERMS.abstract">Verleend: vakantieverhuur vergunning op adres Anjeliersstraat 61-1</meta:user-defined>
    <dc:language>nl</dc:language>
    <meta:user-defined meta:name="OVERHEIDop.locatietype/OVERHEIDop.gebiedsmarkering">Punt</meta:user-defined>
    <meta:user-defined meta:name="DC.title">Besluit vakantieverhuur vergunning Verleend Anjeliersstraat 61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70</meta:user-defined>
    <meta:user-defined meta:name="OVERHEIDop.GmbID/DC.identifier">gmb-2025-481270</meta:user-defined>
    <meta:user-defined meta:name="OVERHEIDop.versieInformatie"/>
  </office:meta>
</office:document-meta>
</file>