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yancintstraat 44A, kappen van 3 bomen vanwege overla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ij Hyacintstraat 44A 3073TM Rotterdam, 3 bomen te kappen vanwege overlast. Het geanonimiseerde besluit is als bijlage toegevoegd aan de publicatie (dossiernummer Z2025-004343 verzoden op 27-10-202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2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2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343</meta:user-defined>
    <meta:user-defined meta:name="DCTERMS.abstract">Hyacintstraat 44</meta:user-defined>
    <dc:language>nl</dc:language>
    <meta:user-defined meta:name="OVERHEIDop.locatietype/OVERHEIDop.gebiedsmarkering">Punt</meta:user-defined>
    <meta:user-defined meta:name="DC.title">Verleende omgevingsvergunning (kappen) Hyancintstraat 44A, kappen van 3 bomen vanwege overlast</meta:user-defined>
    <meta:user-defined meta:name="DCTERMS.W3CDTF/DCTERMS.available">2025-11-06</meta:user-defined>
    <meta:user-defined meta:name="DCTERMS.W3CDTF/OVERHEIDop.jaargang">2025</meta:user-defined>
    <meta:user-defined meta:name="OVERHEIDop.externeBijlage">geanonimiseerd besluit|exb-2025-39902</meta:user-defined>
    <meta:user-defined meta:name="OVERHEIDop.publicationIssue">481267</meta:user-defined>
    <meta:user-defined meta:name="OVERHEIDop.GmbID/DC.identifier">gmb-2025-481267</meta:user-defined>
    <meta:user-defined meta:name="OVERHEIDop.versieInformatie"/>
  </office:meta>
</office:document-meta>
</file>