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2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Churchill-laan ter hoogte van nummer: 217 in Amsterdam</text:p>
            <text:p text:style-name="common-al">Looptijd :10-11-2025 t/m 31-03-2026</text:p>
            <text:p text:style-name="common-al">Verzonden naar aanvrager op: 31-10-2025</text:p>
            <text:p text:style-name="common-al">Kenmerk gemeente: Z/25/30348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8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6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6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6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897</meta:user-defined>
    <meta:user-defined meta:name="DCTERMS.abstract">TVM parkeervak,Churchill-laan 217 1078ED, 20251110, Churchill-laan ter hoogte van nummer: 217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217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65</meta:user-defined>
    <meta:user-defined meta:name="OVERHEIDop.GmbID/DC.identifier">gmb-2025-481265</meta:user-defined>
    <meta:user-defined meta:name="OVERHEIDop.versieInformatie"/>
  </office:meta>
</office:document-meta>
</file>