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Wentelploeg 17, 8314BD Bant: het plaatsen van een carport naast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5 is een Omgevingsvergunning verleend voor deze locatie. Het gaat om het plaatsen van een carport naast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81253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5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5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412</meta:user-defined>
    <meta:user-defined meta:name="DCTERMS.abstract">Wentelploeg 17, 8314BD Bant: Omgevingsvergunning 4 november 2025 het plaatsen van een carport naast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Wentelploeg 17, 8314BD Bant: het plaatsen van een carport naast de woning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253</meta:user-defined>
    <meta:user-defined meta:name="OVERHEIDop.GmbID/DC.identifier">gmb-2025-481253</meta:user-defined>
    <meta:user-defined meta:name="OVERHEIDop.versieInformatie"/>
  </office:meta>
</office:document-meta>
</file>