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lenweg 46, 6051 HK te Maasbracht / Maasgouw / ingekomen 28 oktober 2025 /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lenweg 46, 6051 HK te Maasbracht / Maasgouw / ingekomen 28 oktober 2025 / het slop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lenweg 46, 6051 HK te Maasbracht / Maasgouw / ingekomen 28 oktober 2025 / het slopen van een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2</meta:user-defined>
    <meta:user-defined meta:name="OVERHEIDop.GmbID/DC.identifier">gmb-2025-481252</meta:user-defined>
    <meta:user-defined meta:name="OVERHEIDop.versieInformatie"/>
  </office:meta>
</office:document-meta>
</file>