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ruimte voor kappersactiviteiten, Speelveld 1, 5131 A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1-10-2025 een aanvraag omgevingsvergunning hebben ontvangen voor het realiseren van een ruimte voor kappersactiviteiten op het adres Speelveld 1, 5131 AW Alphen (11254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2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5479</meta:user-defined>
    <dc:language>nl</dc:language>
    <meta:user-defined meta:name="OVERHEIDop.locatietype/OVERHEIDop.gebiedsmarkering">Punt</meta:user-defined>
    <meta:user-defined meta:name="DC.title">Ingekomen aanvraag omgevingsvergunning, het realiseren van een ruimte voor kappersactiviteiten, Speelveld 1, 5131 AW Alph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0</meta:user-defined>
    <meta:user-defined meta:name="OVERHEIDop.GmbID/DC.identifier">gmb-2025-481250</meta:user-defined>
    <meta:user-defined meta:name="OVERHEIDop.versieInformatie"/>
  </office:meta>
</office:document-meta>
</file>