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4 oktober 2025 een aanvraag evenementenvergunning heeft ontvangen voor het een internationale stationaire motorenshow op 23 t/m 25 mei 2026 in Haler op het terrein aan de Isidoorstraat 16, 6012RE Haler.</text:p>
            <text:p text:style-name="common-al">De aanvraag is geregistreerd onder zaaknummer Z2025-0000164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2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3</meta:user-defined>
    <meta:user-defined meta:name="DCTERMS.abstract">Aanvraag evenementenvergunning ontvangen voor een internationale stationaire motorenshow op 23 t/m 25 mei 2026 in Haler, Isidoorstraat 16, 6012RE Hal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8</meta:user-defined>
    <meta:user-defined meta:name="OVERHEIDop.GmbID/DC.identifier">gmb-2025-481248</meta:user-defined>
    <meta:user-defined meta:name="OVERHEIDop.versieInformatie"/>
  </office:meta>
</office:document-meta>
</file>