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Heijermansweg 20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en het veranderen van de gevelaanzichten</text:p>
            <text:p text:style-name="common-al">Zaakadres: Herman Heijermansweg 20 1077WL Amsterdam</text:p>
            <text:p text:style-name="common-al">Datum ontvangst: 29-10-2025</text:p>
            <text:p text:style-name="common-al">Zaaknummer: Z2025-045918</text:p>
            <text:p text:style-name="common-al">DSO-nummer: 2025102900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918</meta:user-defined>
    <meta:user-defined meta:name="DCTERMS.abstract">wijzigen van de kozijnen in de voorgevel en het veranderen van de gevelaanz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Heijermansweg 20 1077WL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6</meta:user-defined>
    <meta:user-defined meta:name="OVERHEIDop.GmbID/DC.identifier">gmb-2025-481246</meta:user-defined>
    <meta:user-defined meta:name="OVERHEIDop.versieInformatie"/>
  </office:meta>
</office:document-meta>
</file>