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schuilgelegenheid, nabij Augustinusweg 16, 5853ED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schuilgelegenheid aan nabij Augustinusweg 16, 5853ED Siebengewald</text:p>
            <text:p text:style-name="common-al"/>
            <text:p text:style-name="common-al">De gemeente Bergen (L) heeft op 3 november 2025 een aanvraag voor een omgevingsvergunning ontvangen. De vergunning is aangevraagd voor plaatsen schuilgelegenheid aan nabij Augustinusweg 16, 5853ED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98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12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82</meta:user-defined>
    <meta:user-defined meta:name="DCTERMS.abstract">Betreft: Aanvraag op locatie nabij Augustinusweg 16, 5853ED Siebengewa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plaatsen schuilgelegenheid, nabij Augustinusweg 16, 5853ED Siebengewal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5</meta:user-defined>
    <meta:user-defined meta:name="OVERHEIDop.GmbID/DC.identifier">gmb-2025-481245</meta:user-defined>
    <meta:user-defined meta:name="OVERHEIDop.versieInformatie"/>
  </office:meta>
</office:document-meta>
</file>