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Amsteldijk 273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houden van event Lichtjesavond Zorgvlied ter hoogte van Amsteldijk 273-H in Amsterdam</text:p>
            <text:p text:style-name="common-al">Datum van: 23-12-2025</text:p>
            <text:p text:style-name="common-al">Datum t/m: 23-12-2025</text:p>
            <text:p text:style-name="common-al">Tijd van: 16:30</text:p>
            <text:p text:style-name="common-al">Tijd tot: 19:30</text:p>
            <text:p text:style-name="common-al">Bezoekers drukste moment: 1500</text:p>
            <text:p text:style-name="common-al">Activiteiten: Hun overleden dierbare herdenken en het graf bezoeken, begraafplaats openstelling. Samenkomen met andere bezoekers en luisteren naar muziek.</text:p>
            <text:p text:style-name="common-al">Verzonden naar aanvrager op: 07-10-2025</text:p>
            <text:p text:style-name="common-al">Kenmerk gemeente: Z/25/3001445</text:p>
            <text:p text:style-name="common-al"/>
            <text:p text:style-name="common-al">Het besluit en bijbehorende stukken kunt u per e-mail ontvangen. Stuur een e-mail naar 
  <text:a xlink:href="mailto:evenementenvergunningen.sdz@amsterdam.nl?Subject=Dossier Z/25/3001445" xlink:type="simple">evenementenvergunningen.sdz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1240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24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24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01445</meta:user-defined>
    <meta:user-defined meta:name="DCTERMS.abstract">Verleend: evenementenvergunning ter hoogte van adres Amsteldijk 273-H in Amsterdam</meta:user-defined>
    <dc:language>nl</dc:language>
    <meta:user-defined meta:name="OVERHEIDop.locatietype/OVERHEIDop.gebiedsmarkering">Punt</meta:user-defined>
    <meta:user-defined meta:name="DC.title">Besluit evenementenvergunning Verleend - Amsteldijk 273-H in Amsterda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240</meta:user-defined>
    <meta:user-defined meta:name="OVERHEIDop.GmbID/DC.identifier">gmb-2025-481240</meta:user-defined>
    <meta:user-defined meta:name="OVERHEIDop.versieInformatie"/>
  </office:meta>
</office:document-meta>
</file>