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in de voortuin, Vederkruidvaart 37, 2724 VN Zoetermeer op 0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5 is een aanvraag omgevingsvergunning ontvangen voor het kappen van een boom in de voortuin op locatie Vederkruidvaart 37, 2724 VN Zoetermeer. De aanvraag is geregistreerd onder zaaknummer 2025-0157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73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in de voortuin, Vederkruidvaart 37, 2724 VN Zoetermeer op 01-02-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24</meta:user-defined>
    <meta:user-defined meta:name="OVERHEIDop.GmbID/DC.identifier">gmb-2025-48124</meta:user-defined>
    <meta:user-defined meta:name="OVERHEIDop.versieInformatie"/>
  </office:meta>
</office:document-meta>
</file>