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Beegderveld 4, 6099 NC te Beegden / Maasgouw / ingekomen 28 oktober 2025 / het totaal slopen van een loods na b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Beegderveld 4, 6099 NC te Beegden / Maasgouw / ingekomen 28 oktober 2025 / het totaal slopen van een loods na br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23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Beegderveld 4, 6099 NC te Beegden / Maasgouw / ingekomen 28 oktober 2025 / het totaal slopen van een loods na bra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39</meta:user-defined>
    <meta:user-defined meta:name="OVERHEIDop.GmbID/DC.identifier">gmb-2025-481239</meta:user-defined>
    <meta:user-defined meta:name="OVERHEIDop.versieInformatie"/>
  </office:meta>
</office:document-meta>
</file>