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/ Linnerweg 12, 6051 MZ te Maasbracht / Maasgouw / ingekomen 23 oktober 2025 / het aanbrengen van teelaarde voor het inzaaien van g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toepassing bouwstoffen / Linnerweg 12, 6051 MZ te Maasbracht / Maasgouw / ingekomen 23 oktober 2025 / het aanbrengen van teelaarde voor het inzaaien van gra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123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3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3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toepassing bouwstoffen / Linnerweg 12, 6051 MZ te Maasbracht / Maasgouw / ingekomen 23 oktober 2025 / het aanbrengen van teelaarde voor het inzaaien van gra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30</meta:user-defined>
    <meta:user-defined meta:name="OVERHEIDop.GmbID/DC.identifier">gmb-2025-481230</meta:user-defined>
    <meta:user-defined meta:name="OVERHEIDop.versieInformatie"/>
  </office:meta>
</office:document-meta>
</file>