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an de omgevingsvergunningen bouwen (2 vleesvarkensstallen) en milieu (gedeeltelijk) op Fressevenweg 7 5571T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rder gegeven vergunningen (geheel/gedeeltelijk) ingetrokken. Er is geen toestemming meer om de activiteit uit te voeren. Dit besluit is voorbereid met de uitgebreide procedure.</text:p>
            <text:p text:style-name="common-al">Zaaknummer: 17244301</text:p>
            <text:p text:style-name="common-al">Plaats/adres: Fressevenweg 7 5571TP Bergeijk</text:p>
            <text:p text:style-name="common-al">Omschrijving ingetrokken toestemming: het intrekken van de omgevingsvergunningen bouwen (2 vleesvarkensstallen) en milieu (gedeeltelijk)</text:p>
            <text:p text:style-name="common-al">Activiteit(en): Bouw, Milieu (vergunning)</text:p>
            <text:p text:style-name="common-al">U kunt dit besluit digitaal bekijken via <text:a xlink:href="https://www.bergeijk.nl/digitaal-ter-inzage" xlink:type="simple">https://www.bergeijk.nl/digitaal-ter-inzage</text:a> of met een afspraak op het gemeentehuis vanaf <text:span text:style-name="nadrukvet">5 februari 2025</text:span>. Dit kan 6 weken lang.</text:p>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ter inzage is gelegd (is te bekijken) en duurt 6 weken.</text:p>
            <text:p text:style-name="common-al">In uw beroepschrift moet staan:</text:p>
            <text:p text:style-name="common-al">- uw naam en adres</text:p>
            <text:p text:style-name="common-al">- de datum</text:p>
            <text:p text:style-name="common-al">- het besluit waar u tegen in beroep gaat</text:p>
            <text:p text:style-name="common-al">- de redenen waarom u in beroep gaat</text:p>
            <text:p text:style-name="common-al">- uw handtekening</text:p>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weer geldt. Wilt u de uitspraak van de rechter op uw beroepschrift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244301</meta:user-defined>
    <meta:user-defined meta:name="DCTERMS.abstract">intrekken van de omgevingsvergunningen bouwen (2 vleesvarkensstallen) en milieu (gedeeltelijk)</meta:user-defined>
    <dc:language>nl</dc:language>
    <meta:user-defined meta:name="OVERHEIDop.locatietype/OVERHEIDop.gebiedsmarkering">Punt</meta:user-defined>
    <meta:user-defined meta:name="DC.title">Toestemming ingetrokken van de omgevingsvergunningen bouwen (2 vleesvarkensstallen) en milieu (gedeeltelijk) op Fressevenweg 7 5571TP Bergeijk</meta:user-defined>
    <meta:user-defined meta:name="DCTERMS.W3CDTF/DCTERMS.available">2025-02-05</meta:user-defined>
    <meta:user-defined meta:name="DCTERMS.W3CDTF/OVERHEIDop.jaargang">2025</meta:user-defined>
    <meta:user-defined meta:name="OVERHEIDop.publicationIssue">48122</meta:user-defined>
    <meta:user-defined meta:name="OVERHEIDop.GmbID/DC.identifier">gmb-2025-48122</meta:user-defined>
    <meta:user-defined meta:name="OVERHEIDop.versieInformatie"/>
  </office:meta>
</office:document-meta>
</file>