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decoeterstraat ter hoogte van nummer: 14 in Amsterdam</text:p>
            <text:p text:style-name="common-al">Looptijd :14-11-2025 t/m 14-11-2025</text:p>
            <text:p text:style-name="common-al">Verzonden naar aanvrager op: 31-10-2025</text:p>
            <text:p text:style-name="common-al">Kenmerk gemeente: Z/25/3034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00</meta:user-defined>
    <meta:user-defined meta:name="DCTERMS.abstract">Wacht op terugkoppeling TVM stremmen,Object,Hondecoeterstraat 14 A 1071LR, 20251114, Hondecoeterstraat ter hoogte van nummer: 14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1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7</meta:user-defined>
    <meta:user-defined meta:name="OVERHEIDop.GmbID/DC.identifier">gmb-2025-481217</meta:user-defined>
    <meta:user-defined meta:name="OVERHEIDop.versieInformatie"/>
  </office:meta>
</office:document-meta>
</file>