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Ohé en Laak / Maasgouw / bekendgemaakt op 29 oktober 2025 / het organiseren en houden van het evenement Sint Maarten 2025 op 82 november 2025 van 18.00 uur tot 20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Ohé en Laak / Maasgouw / bekendgemaakt op 29 oktober 2025 / het organiseren en houden van het evenement Sint Maarten 2025 op 82 november 2025 van 18.00 uur tot 2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2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Ohé en Laak / Maasgouw / bekendgemaakt op 29 oktober 2025 / het organiseren en houden van het evenement Sint Maarten 2025 op 82 november 2025 van 18.00 uur tot 20.00 uur / Activiteit: Evenement overi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15</meta:user-defined>
    <meta:user-defined meta:name="OVERHEIDop.GmbID/DC.identifier">gmb-2025-481215</meta:user-defined>
    <meta:user-defined meta:name="OVERHEIDop.versieInformatie"/>
  </office:meta>
</office:document-meta>
</file>