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Algemeen delegatiebesluit De Ronde Venen 2025</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raadsvoorstel nr. <text:span text:style-name="nadrukvet">1152191</text:span> van 26 augustus 2025);</text:p>
            <text:p text:style-name="al"/>
            <text:p text:style-name="al">Gelet op de Gemeentewet, de Algemene wet bestuursrecht, de Wet open overheid, de Wet gemeenschappelijke regelingen, de Wet basisregistratie adressen en gebouwen, de Wegenwet, de Wegenverkeerswet en de Omgevingswet;</text:p>
            <text:p text:style-name="al"/>
            <text:p text:style-name="al">Overwegende dat het wenselijk is dat het uit efficiencyoverwegingen wenselijk is taken en bevoegdheden aan het college van burgemeester en wethouders over te dragen;</text:p>
            <text:p text:style-name="al"/>
            <text:p text:style-name="al">Besluit</text:p>
            <text:p text:style-name="al"/>
            <text:p text:style-name="al">vast te stellen:</text:p>
            <text:p text:style-name="al"/>
            <text:p text:style-name="al">
            <text:span text:style-name="nadrukvet">het Algemeen delegatiebesluit De Ronde Ven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Delegatie: het overdragen door een bestuursorgaan van bevoegdheid tot het nemen van besluiten aan een ander die deze onder eigen verantwoordelijkheid uitoefent. </text:p>
              </text:list-item>
            </text:list>
          </text:section>
          <text:section text:name="artikel_id1-3-2-2-2" text:style-name="artikel">
            <text:p text:style-name="artikel_kop_titel"><text:span text:style-name="artikel_kop_label">Artikel</text:span> <text:span text:style-name="artikel_kop_nr">2</text:span> Delegatie</text:p>
            <text:p text:style-name="al">De raad van de gemeente De Ronde Venen draagt aan het college van burgemeester en wethouders de bevoegdheden over genoemd in het bij dit besluit behorende overzicht, met inachtneming van de onderstaande bepalingen.</text:p>
          </text:section>
          <text:section text:name="artikel_id1-3-2-2-3" text:style-name="artikel">
            <text:p text:style-name="artikel_kop_titel"><text:span text:style-name="artikel_kop_label">Artikel</text:span> <text:span text:style-name="artikel_kop_nr">3</text:span> Aanwijzingen</text:p>
            <text:p text:style-name="al">De overgedragen bevoegdheid wordt uitgeoefend met inachtneming van de door de raad ter zake vastgestelde beleidsregels, indien aanwezig, en voorts met inachtneming van de in het overzicht aangegeven specifieke bepalingen.</text:p>
          </text:section>
          <text:section text:name="artikel_id1-3-2-2-4" text:style-name="artikel">
            <text:p text:style-name="artikel_kop_titel"><text:span text:style-name="artikel_kop_label">Artikel</text:span> <text:span text:style-name="artikel_kop_nr">4</text:span> Inlichtingen</text:p>
            <text:p text:style-name="al">Het college van burgemeester en wethouders verschaft de raad op diens verzoek inlichtingen over de uitoefening van de bevoegdheid.</text:p>
          </text:section>
          <text:section text:name="artikel_id1-3-2-2-5" text:style-name="artikel">
            <text:p text:style-name="artikel_kop_titel"><text:span text:style-name="artikel_kop_label">Artikel</text:span> <text:span text:style-name="artikel_kop_nr">5</text:span> Verwijzing</text:p>
            <text:p text:style-name="al">In een besluit dat op grond van een gedelegeerde bevoegdheid wordt genomen wordt het wettelijk voorschrift waarop het besluit op gebaseerd en dit delegatiebesluit vermeld. </text:p>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Het Algemeen delegatiebesluit De Ronde Venen 2023, vastgesteld op 30 maart 2023, wordt ingetrokken; </text:p>
              </text:list-item>
              <text:list-item text:style-override="id1-3-2-2-6-3">
                <text:number>2.</text:number>
                <text:p text:style-name="al">Dit besluit treedt in werking op de dag na bekendmaking; </text:p>
              </text:list-item>
              <text:list-item text:style-override="id1-3-2-2-6-4">
                <text:number>3.</text:number>
                <text:p text:style-name="al">Dit besluit wordt aangehaald als ‘Algemeen delegatiebesluit De Ronde Ven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De Ronde Venen, </text:span></text:p>
          </text:section>
          <text:section text:name="ondertekening_id1-3-2-3-2">
            <text:p><text:span text:style-name="functie"/></text:p>
            <text:p><text:span text:style-name="functie">d.d. 30 oktober 2025.</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Overzicht behorende bij het Algemeen delegatiebesluit De Ronde Ven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 voorschrift</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treden in c.q. het voeren van verweer en het voorzien in de formele procesvertegenwoordiging bij de behandeling van door derden ingediende bezwaar-en beroepsschriften c.q. verzoeken om voorlopige voorziening en het voeren van overleg ex artikel 10:41 van de Algemene wet bestuursrecht, waarbij de raad als bestuursorgaan van de gemeente betrokken is.</text:p>
                </table:table-cell>
                <table:table-cell table:style-name="cell_frame_all" table:number-rows-spanned="1" table:number-columns-spanned="1">
                  <text:p text:style-name="table_al">Artikel 108/156 lid 1 van de Gemeentewet/artikel 10:41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ennisgeving aan de raad d.m.v. informatienot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verzoeken om informatie als bedoeld in de Wet open overheid, gericht aan de gemeenteraad.</text:p>
                </table:table-cell>
                <table:table-cell table:style-name="cell_frame_all" table:number-rows-spanned="1" table:number-columns-spanned="1">
                  <text:p text:style-name="table_al">Hoofdstuk 4 van de Wet open overheid/artikel van de 156 lid 1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ennisgeving aan de raad d.m.v. informatienota</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Het vaststellen van de openbare ruimte (o.a. straatnaamgeving).</text:p>
                </table:table-cell>
                <table:table-cell table:style-name="cell_frame_all" table:number-rows-spanned="1" table:number-columns-spanned="1">
                  <text:p text:style-name="table_al">Artikel 6 van de Wet basisregistratie adressen en gebouwen/artikel 156 lid 1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b </text:p>
                </table:table-cell>
                <table:table-cell table:style-name="cell_frame_all" table:number-rows-spanned="1" table:number-columns-spanned="1">
                  <text:p text:style-name="table_al">Het toekennen van nummeraanduidingen aan de op het grondgebied van de gemeente Ronde Venen gelegen verblijfsobjecten, standplaatsen en ligplaatsen en het vaststellen van de afbakening van panden verblijfsobjecten, standplaatsen en lig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aar voren brengen van zienswijzen van verbonden partijen met het sturingsprofiel ‘regulier’ omtrent de ontwerpjaarverslagen en ontwerpjaarrekeningen zoals vastgesteld in de Nota Verbonden Partijen.</text:p>
                </table:table-cell>
                <table:table-cell table:style-name="cell_frame_all" table:number-rows-spanned="1" table:number-columns-spanned="1">
                  <text:p text:style-name="table_al">Artikel 35 lid 3, 4 en 5 van de Wet gemeenschappelijke regelingen en artikel 10.4 van de Statuten Kansis-Groen/Stichting Groenwerk/artikel 156 lid 1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aarstukken worden voor raad ter inzage gelegd. De raad wordt via informatienota over de inhoud van de zienswijze van college geïnformeer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onttrekken van wegen aan openbaar verkeer voor zover die noodzakerlijkerwijze voortvloeien uit plannen of projecten waarover in een eerder stadium al een besluit is genomen.</text:p>
                </table:table-cell>
                <table:table-cell table:style-name="cell_frame_all" table:number-rows-spanned="1" table:number-columns-spanned="1">
                  <text:p text:style-name="table_al">Artikel 9 en 11 van de Wegenwet/artikel 156 lid 1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vaststellen van de grenzen van de bebouwde kom voor zover die noodzakerlijkerwijze voortvloeien uit plannen of projecten waarover in een eerder stadium al een besluit is genomen.</text:p>
                </table:table-cell>
                <table:table-cell table:style-name="cell_frame_all" table:number-rows-spanned="1" table:number-columns-spanned="1">
                  <text:p text:style-name="table_al">Artikel 20a van de Wegenverkeerswet 1994/artikel 156 lid 1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De bevoegdheid tot het aanpassen van het omgevingsplan aan omgevingsvergunningen voor een buitenplanse omgevingsplanactiviteit.</text:p>
                </table:table-cell>
                <table:table-cell table:style-name="cell_frame_all" table:number-rows-spanned="1" table:number-columns-spanned="1">
                  <text:p text:style-name="table_al">Artikel 2.4, 2.8 en 4.17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erstrekt jaarlijks een overzicht van alle tot dan toe verwerkte besluiten/wijzigingen in het omgevingsplan aan de raa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evoegdheid tot het nemen van een voorbereidingsbesluit.</text:p>
                </table:table-cell>
                <table:table-cell table:style-name="cell_frame_all" table:number-rows-spanned="1" table:number-columns-spanned="1">
                  <text:p text:style-name="table_al">Artikel 4.14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zal de raad onmiddellijk na het nemen van dit besluit informeren. </text:p>
                  <text:p text:style-name="table_al">Het college verstrekt jaarlijks een overzicht van alle tot dan toe verwerkte besluiten/wijzigingen in het omgevingsplan aan de raad.</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De bevoegdheid tot het wijzigen van de bodemfunctiekaart, het verlengen van de geldigheid van bodemkwaliteitskaarten, het accepteren van bodemkwaliteitskaarten van andere gemeenten en het uitbreiden van het ‘bodembeheergebied ODRU’ met het grondgebied van een buur- of regiogemeente.</text:p>
                </table:table-cell>
                <table:table-cell table:style-name="cell_frame_all" table:number-rows-spanned="1" table:number-columns-spanned="1">
                  <text:p text:style-name="table_al">Nota bodembeheer werkgebied ODRU</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120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0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0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09-01</meta:user-defined>
    <meta:user-defined meta:name="DC.source">Wet open overheid]|[1.0:c:BWBR0045754&amp;g=2025-07-01</meta:user-defined>
    <meta:user-defined meta:name="DC.source">Wet gemeenschappelijke regelingen]|[1.0:c:BWBR0003740&amp;g=2025-02-12</meta:user-defined>
    <meta:user-defined meta:name="DC.source">Wet basisregistratie adressen en gebouwen]|[1.0:c:BWBR0023466&amp;g=2025-02-12</meta:user-defined>
    <meta:user-defined meta:name="DC.source">Wegenwet]|[1.0:c:BWBR0001948&amp;g=2024-01-01</meta:user-defined>
    <meta:user-defined meta:name="DC.source">Wegenverkeerswet 1994]|[1.0:c:BWBR0006622&amp;g=2025-01-01</meta:user-defined>
    <meta:user-defined meta:name="DC.source">Omgevingswet]|[1.0:c:BWBR0037885&amp;g=2025-07-01</meta:user-defined>
    <meta:user-defined meta:name="OVERHEIDop.referentienummer">1152191</meta:user-defined>
    <meta:user-defined meta:name="DCTERMS.alternative">Algemeen delegatiebesluit De Ronde Venen 2025</meta:user-defined>
    <dc:language>nl</dc:language>
    <meta:user-defined meta:name="OVERHEIDop.locatietype/OVERHEIDop.gebiedsmarkering">Gemeente</meta:user-defined>
    <meta:user-defined meta:name="DC.title">Algemeen delegatiebesluit De Ronde Venen 2025</meta:user-defined>
    <meta:user-defined meta:name="DCTERMS.W3CDTF/DCTERMS.available">2025-11-10</meta:user-defined>
    <meta:user-defined meta:name="DCTERMS.W3CDTF/OVERHEIDop.jaargang">2025</meta:user-defined>
    <meta:user-defined meta:name="OVERHEIDop.publicationIssue">481209</meta:user-defined>
    <meta:user-defined meta:name="OVERHEIDop.betreftRegeling">CVDR746441_1</meta:user-defined>
    <meta:user-defined meta:name="OVERHEIDop.GmbID/DC.identifier">gmb-2025-481209</meta:user-defined>
    <meta:user-defined meta:name="xs:date/OVERHEIDop.startdatum">2025-11-11</meta:user-defined>
    <meta:user-defined meta:name="OVERHEIDop.versieInformatie"/>
  </office:meta>
</office:document-meta>
</file>