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Dijk 1 te Ohé en Laak / Maasgouw / bekendgemaakt op 29 oktober 2025 / het organiseren en houden van de intocht van Sinterklaas op 22 november 2025 van 13.00 uur tot 16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Dijk 1 te Ohé en Laak / Maasgouw / bekendgemaakt op 29 oktober 2025 / het organiseren en houden van de intocht van Sinterklaas op 22 november 2025 van 13.00 uur tot 16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120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0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0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Dijk 1 te Ohé en Laak / Maasgouw / bekendgemaakt op 29 oktober 2025 / het organiseren en houden van de intocht van Sinterklaas op 22 november 2025 van 13.00 uur tot 16.00 uur / Activiteit: Evenement overi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03</meta:user-defined>
    <meta:user-defined meta:name="OVERHEIDop.GmbID/DC.identifier">gmb-2025-481203</meta:user-defined>
    <meta:user-defined meta:name="OVERHEIDop.versieInformatie"/>
  </office:meta>
</office:document-meta>
</file>