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weg 457A, Boesingheliede - Intern verbouwen hondenopvang en aanpasse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ern verbouwen van de hondenopvang en het aanpassen van de gevel.</text:p>
            <text:p text:style-name="common-al">Aanvrager: Leisure Fund West B.V. </text:p>
            <text:p text:style-name="common-al">Zaaknummer: OD2025-0030837</text:p>
            <text:p text:style-name="common-al">DSO nummer: 2025102901190</text:p>
            <text:p text:style-name="common-al">Ontvangstdatum aanvraag: 29-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1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837</meta:user-defined>
    <meta:user-defined meta:name="DCTERMS.abstract">het intern verbouwen van de hondenopvang en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IJweg 457A, Boesingheliede - Intern verbouwen hondenopvang en aanpassen gevel</meta:user-defined>
    <meta:user-defined meta:name="DCTERMS.W3CDTF/DCTERMS.available">2025-11-06</meta:user-defined>
    <meta:user-defined meta:name="DCTERMS.W3CDTF/OVERHEIDop.jaargang">2025</meta:user-defined>
    <meta:user-defined meta:name="OVERHEIDop.publicationIssue">481199</meta:user-defined>
    <meta:user-defined meta:name="OVERHEIDop.GmbID/DC.identifier">gmb-2025-481199</meta:user-defined>
    <meta:user-defined meta:name="OVERHEIDop.versieInformatie"/>
  </office:meta>
</office:document-meta>
</file>