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Maasbracht – Beek / Maasgouw / bekendgemaakt op 27 oktober 2025 / het organiseren en houden van het evenement Lichtjesavond op 14 december 2025 van 18.30 uur tot 22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Maasbracht – Beek / Maasgouw / bekendgemaakt op 27 oktober 2025 / het organiseren en houden van het evenement Lichtjesavond op 14 december 2025 van 18.30 uur tot 22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19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Maasbracht – Beek / Maasgouw / bekendgemaakt op 27 oktober 2025 / het organiseren en houden van het evenement Lichtjesavond op 14 december 2025 van 18.30 uur tot 22.00 uur / Activiteit: Evenement overi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93</meta:user-defined>
    <meta:user-defined meta:name="OVERHEIDop.GmbID/DC.identifier">gmb-2025-481193</meta:user-defined>
    <meta:user-defined meta:name="OVERHEIDop.versieInformatie"/>
  </office:meta>
</office:document-meta>
</file>