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Wessem / Maasgouw / bekendgemaakt op 28 oktober 2025 / het organiseren en houden van het evenement Intocht van Sinterklaas op 16 november 2025 van 14.00 uur tot 15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Wessem / Maasgouw / bekendgemaakt op 28 oktober 2025 / het organiseren en houden van het evenement Intocht van Sinterklaas op 16 november 2025 van 14.00 uur tot 15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1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Wessem / Maasgouw / bekendgemaakt op 28 oktober 2025 / het organiseren en houden van het evenement Intocht van Sinterklaas op 16 november 2025 van 14.00 uur tot 15.00 uur / Activiteit: Evenement overi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76</meta:user-defined>
    <meta:user-defined meta:name="OVERHEIDop.GmbID/DC.identifier">gmb-2025-481176</meta:user-defined>
    <meta:user-defined meta:name="OVERHEIDop.versieInformatie"/>
  </office:meta>
</office:document-meta>
</file>