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Wolbrantskerkweg ter hoogte van nummer: 90 in Amsterdam</text:p>
            <text:p text:style-name="common-al">Looptijd :05-11-2025 t/m 19-11-2025</text:p>
            <text:p text:style-name="common-al">Verzonden naar aanvrager op: 31-10-2025</text:p>
            <text:p text:style-name="common-al">Kenmerk gemeente: Z/25/3037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28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7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7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83</meta:user-defined>
    <meta:user-defined meta:name="DCTERMS.abstract">Object,Wolbrantskerkweg 90 A 1069DA, 20251105, Wolbrantskerkweg ter hoogte van nummer: 90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90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71</meta:user-defined>
    <meta:user-defined meta:name="OVERHEIDop.GmbID/DC.identifier">gmb-2025-481171</meta:user-defined>
    <meta:user-defined meta:name="OVERHEIDop.versieInformatie"/>
  </office:meta>
</office:document-meta>
</file>