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Sierplein ter hoogte van nummer: 6 i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Nieuw-West</text:p>
            <text:p text:style-name="common-al">Objectvergunning, Locatie: Sierplein ter hoogte van nummer: 6 in </text:p>
            <text:p text:style-name="common-al">Looptijd :05-11-2025 t/m 19-11-2025</text:p>
            <text:p text:style-name="common-al">Verzonden naar aanvrager op: 31-10-2025</text:p>
            <text:p text:style-name="common-al">Kenmerk gemeente: Z/25/3037299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nieuwwest.vergunningen.dvl@amsterdam.nl?Subject=Dossier Z/25/3037299" xlink:type="simple">Stadsloket.nieuwwest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81169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81169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37299</meta:user-defined>
    <meta:user-defined meta:name="DCTERMS.abstract">Object,Sierplein 6 1065LM, 20251105, Sierplein ter hoogte van nummer: 6</meta:user-defined>
    <dc:language>nl</dc:language>
    <meta:user-defined meta:name="OVERHEIDop.locatietype/OVERHEIDop.gebiedsmarkering">Punt</meta:user-defined>
    <meta:user-defined meta:name="DC.title">Besluit apv vergunning Verleend - Sierplein ter hoogte van nummer: 6 in</meta:user-defined>
    <meta:user-defined meta:name="DCTERMS.W3CDTF/DCTERMS.available">2025-11-06</meta:user-defined>
    <meta:user-defined meta:name="DCTERMS.W3CDTF/OVERHEIDop.jaargang">2025</meta:user-defined>
    <meta:user-defined meta:name="OVERHEIDop.publicationIssue">481169</meta:user-defined>
    <meta:user-defined meta:name="OVERHEIDop.GmbID/DC.identifier">gmb-2025-481169</meta:user-defined>
    <meta:user-defined meta:name="OVERHEIDop.versieInformatie"/>
  </office:meta>
</office:document-meta>
</file>