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- kappen van een boom - Het Hulscher 11, 7625PR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5 een besluit genomen op de aanvraag met zaaknummer Z2025-00000456 voor Omgevingsvergunning het kappen van een boom op locatie Het Hulscher 11, 7625PR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 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 nov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8116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56</meta:user-defined>
    <meta:user-defined meta:name="DCTERMS.abstract">Betreft: Regulier Besluit op locatie Het Hulscher 11, 7625PR Zenderen</meta:user-defined>
    <dc:language>nl</dc:language>
    <meta:user-defined meta:name="OVERHEIDop.locatietype/OVERHEIDop.gebiedsmarkering">Vlak</meta:user-defined>
    <meta:user-defined meta:name="DC.title">Kennisgeving besluit op Omgevingsvergunning - kappen van een boom - Het Hulscher 11, 7625PR Zender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168</meta:user-defined>
    <meta:user-defined meta:name="OVERHEIDop.GmbID/DC.identifier">gmb-2025-481168</meta:user-defined>
    <meta:user-defined meta:name="OVERHEIDop.versieInformatie"/>
  </office:meta>
</office:document-meta>
</file>