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Leukenstraat 4 te Beegden / Maasgouw / bekendgemaakt op 28 oktober 2025 / het organiseren en houden van het evenement ANWB Streetwise op 6 november 2025 van 09.00 uur tot 14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Leukenstraat 4 te Beegden / Maasgouw / bekendgemaakt op 28 oktober 2025 / het organiseren en houden van het evenement ANWB Streetwise op 6 november 2025 van 09.00 uur tot 1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Leukenstraat 4 te Beegden / Maasgouw / bekendgemaakt op 28 oktober 2025 / het organiseren en houden van het evenement ANWB Streetwise op 6 november 2025 van 09.00 uur tot 14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67</meta:user-defined>
    <meta:user-defined meta:name="OVERHEIDop.GmbID/DC.identifier">gmb-2025-481167</meta:user-defined>
    <meta:user-defined meta:name="OVERHEIDop.versieInformatie"/>
  </office:meta>
</office:document-meta>
</file>