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/ Europlein 7 te Maasbracht / Maasgouw / bekendgemaakt op 28 oktober 2025 / het organiseren en houden van een Vlooienmarkt op 30 november 2025 van 09.00 uur tot 16.00 uur / Activiteit: Evenement overi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enmelding / Europlein 7 te Maasbracht / Maasgouw / bekendgemaakt op 28 oktober 2025 / het organiseren en houden van een Vlooienmarkt op 30 november 2025 van 09.00 uur tot 16.00 uur / Activiteit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81166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16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16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Evenementenmelding / Europlein 7 te Maasbracht / Maasgouw / bekendgemaakt op 28 oktober 2025 / het organiseren en houden van een Vlooienmarkt op 30 november 2025 van 09.00 uur tot 16.00 uur / Activiteit: Evenement overig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166</meta:user-defined>
    <meta:user-defined meta:name="OVERHEIDop.GmbID/DC.identifier">gmb-2025-481166</meta:user-defined>
    <meta:user-defined meta:name="OVERHEIDop.versieInformatie"/>
  </office:meta>
</office:document-meta>
</file>