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Arthur van Schendelpad 6 2343K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rthur van Schendelpad 6 2343KN Oegstgeest - het plaatsen van een dakkapel in het voordakvlak (04-11-2025/ Z/25/2241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11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12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Arthur van Schendelpad 6 2343KN Oegstgeest</meta:user-defined>
    <meta:user-defined meta:name="DCTERMS.W3CDTF/DCTERMS.available">2025-11-06</meta:user-defined>
    <meta:user-defined meta:name="DCTERMS.W3CDTF/OVERHEIDop.jaargang">2025</meta:user-defined>
    <meta:user-defined meta:name="OVERHEIDop.externeBijlage">OEGSTGEEST_202511_GFO_ZAKEN_827151_00. Omgeving...|exb-2025-39897</meta:user-defined>
    <meta:user-defined meta:name="OVERHEIDop.publicationIssue">481165</meta:user-defined>
    <meta:user-defined meta:name="OVERHEIDop.GmbID/DC.identifier">gmb-2025-481165</meta:user-defined>
    <meta:user-defined meta:name="OVERHEIDop.versieInformatie"/>
  </office:meta>
</office:document-meta>
</file>