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Beegden / Maasgouw / bekendgemaakt op 27 oktober 2025 / het organiseren en houden van de jaarlijkse St. Maartensviering op 10 november 2025 van 18.00 uur tot 21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Beegden / Maasgouw / bekendgemaakt op 27 oktober 2025 / het organiseren en houden van de jaarlijkse St. Maartensviering op 10 november 2025 van 18.00 uur tot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1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Beegden / Maasgouw / bekendgemaakt op 27 oktober 2025 / het organiseren en houden van de jaarlijkse St. Maartensviering op 10 november 2025 van 18.00 uur tot 21.00 uur / Activiteit: Evenement overi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60</meta:user-defined>
    <meta:user-defined meta:name="OVERHEIDop.GmbID/DC.identifier">gmb-2025-481160</meta:user-defined>
    <meta:user-defined meta:name="OVERHEIDop.versieInformatie"/>
  </office:meta>
</office:document-meta>
</file>