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plein 9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n een personenlift in het gebouw ten behoeve van het hotel</text:p>
            <text:p text:style-name="common-al">Zaakadres: Thorbeckeplein 9 1017CS Amsterdam</text:p>
            <text:p text:style-name="common-al">Datum ontvangst: 01-10-2025</text:p>
            <text:p text:style-name="common-al">Zaaknummer: Z2025-041444</text:p>
            <text:p text:style-name="common-al">DSO-nummer: 2025100100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44</meta:user-defined>
    <meta:user-defined meta:name="DCTERMS.abstract"> plaatsen van een personenlift in het gebouw ten behoeve van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rbeckeplein 9 1017CS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58</meta:user-defined>
    <meta:user-defined meta:name="OVERHEIDop.GmbID/DC.identifier">gmb-2025-481158</meta:user-defined>
    <meta:user-defined meta:name="OVERHEIDop.versieInformatie"/>
  </office:meta>
</office:document-meta>
</file>