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Heel / Maasgouw / bekendgemaakt op 24 oktober 2025 / het organiseren en houden van de jaarlijkse St. Maartensviering op 8 november 2025 van 17.30 uur tot 20.3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Heel / Maasgouw / bekendgemaakt op 24 oktober 2025 / het organiseren en houden van de jaarlijkse St. Maartensviering op 8 november 2025 van 17.30 uur tot 20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15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Heel / Maasgouw / bekendgemaakt op 24 oktober 2025 / het organiseren en houden van de jaarlijkse St. Maartensviering op 8 november 2025 van 17.30 uur tot 20.30 uur / Activiteit: Evenement overi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57</meta:user-defined>
    <meta:user-defined meta:name="OVERHEIDop.GmbID/DC.identifier">gmb-2025-481157</meta:user-defined>
    <meta:user-defined meta:name="OVERHEIDop.versieInformatie"/>
  </office:meta>
</office:document-meta>
</file>