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oekenbos 59 2134VB Hoofddorp, het vergroten en veranderen van een dakkapel aan achterzijde van de woning , , 2025092901274, 0394125911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5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5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5-4">
                <text:number>-</text:number>
                <text:p text:style-name="al"/>
                <text:p text:style-name="al">de reden waarom u bezwaar maakt;</text:p>
              </text:list-item>
              <text:list-item text:style-override="id1-3-2-1-1-5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115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5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91164</meta:user-defined>
    <meta:user-defined meta:name="DCTERMS.abstract">het vergroten en veranderen van een dakkapel aan achterzijde van de won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Haarlemmermeer, Verleende aanvraag omgevingsvergunning, Roekenbos 59 2134VB Hoofddorp, het vergroten en veranderen van een dakkapel aan achterzijde van de woning , , 2025092901274, 039412591164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53</meta:user-defined>
    <meta:user-defined meta:name="OVERHEIDop.GmbID/DC.identifier">gmb-2025-481153</meta:user-defined>
    <meta:user-defined meta:name="OVERHEIDop.versieInformatie"/>
  </office:meta>
</office:document-meta>
</file>