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overkapping in de voortuin - Jac. P. Thijsselaan 74 2341P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 P. Thijsselaan 74 2341PD Oegstgeest - het plaatsen van een fietsoverkapping in de voortuin (04-11-2025/ Z/25/22425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11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4254</meta:user-defined>
    <meta:user-defined meta:name="DCTERMS.abstract">het plaatsen van een fietsoverkapping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fietsoverkapping in de voortuin - Jac. P. Thijsselaan 74 2341PD Oegstgeest</meta:user-defined>
    <meta:user-defined meta:name="DCTERMS.W3CDTF/DCTERMS.available">2025-11-06</meta:user-defined>
    <meta:user-defined meta:name="DCTERMS.W3CDTF/OVERHEIDop.jaargang">2025</meta:user-defined>
    <meta:user-defined meta:name="OVERHEIDop.externeBijlage">OEGSTGEEST_202511_GFO_ZAKEN_827177_00. Omgeving...|exb-2025-39895</meta:user-defined>
    <meta:user-defined meta:name="OVERHEIDop.publicationIssue">481151</meta:user-defined>
    <meta:user-defined meta:name="OVERHEIDop.GmbID/DC.identifier">gmb-2025-481151</meta:user-defined>
    <meta:user-defined meta:name="OVERHEIDop.versieInformatie"/>
  </office:meta>
</office:document-meta>
</file>