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ter hoogte van Jan Tinbergenweg 15</text:span>, wijzigen reeds verleende omgevingsvergunning voor plaatsen tweede batterij</text:p>
            <text:p text:style-name="last-al">
            <text:span text:style-name="nadrukcur">Verzonden 4 november 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15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ter hoogte van Jan Tinbergenweg 15 OPSCHORTEN BESLISTERMIJN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50</meta:user-defined>
    <meta:user-defined meta:name="OVERHEIDop.GmbID/DC.identifier">gmb-2025-481150</meta:user-defined>
    <meta:user-defined meta:name="OVERHEIDop.versieInformatie"/>
  </office:meta>
</office:document-meta>
</file>