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rtemisw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Artemisweg Lelystad, het oprichten van een bedrijfspand</text:span>
          </text:p>
            <text:p text:style-name="common-al">Wij hebben op 3 oktober 2025 een aanvraag omgevingsvergunning ontvangen voor het oprichten van een bedrijfspand, op Artemisweg Lelystad. De aanvraag heeft dossiernummer 0995105580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3-11-2025. De gemeente neemt daarover waarschijnlijk voor 29-12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11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55800</meta:user-defined>
    <dc:language>nl</dc:language>
    <meta:user-defined meta:name="OVERHEIDop.locatietype/OVERHEIDop.gebiedsmarkering">Vlak</meta:user-defined>
    <meta:user-defined meta:name="DC.title">Ontvangen aanvraag - Artemisweg Lelysta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48</meta:user-defined>
    <meta:user-defined meta:name="OVERHEIDop.GmbID/DC.identifier">gmb-2025-481148</meta:user-defined>
    <meta:user-defined meta:name="OVERHEIDop.versieInformatie"/>
  </office:meta>
</office:document-meta>
</file>