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vert Flinckstraat 275-H 1073C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wanddoorbraak op de eerste etage en het wijzigen van de kozijnen in de achtergevel met behoud van de bestemming wonen</text:p>
            <text:p text:style-name="common-al">Zaakadres: Govert Flinckstraat 275-H 1073CA Amsterdam</text:p>
            <text:p text:style-name="common-al">Datum ontvangst: 10-09-2025</text:p>
            <text:p text:style-name="common-al">Zaaknummer: Z2025-038485</text:p>
            <text:p text:style-name="common-al">DSO-nummer: 202509100189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147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14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14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485</meta:user-defined>
    <meta:user-defined meta:name="DCTERMS.abstract">realiseren van een constructieve wanddoorbraak op de eerste etage en het wijzigen van de kozijnen in de achtergevel met behoud van de bestemming wo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overt Flinckstraat 275-H 1073CA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147</meta:user-defined>
    <meta:user-defined meta:name="OVERHEIDop.GmbID/DC.identifier">gmb-2025-481147</meta:user-defined>
    <meta:user-defined meta:name="OVERHEIDop.versieInformatie"/>
  </office:meta>
</office:document-meta>
</file>