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/carport op het adres Achterhoeksestraat 13, 4715 BC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overkapping/carport op het adres Achterhoeksestraat 13, 4715 BC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9-10-2025. De gemeente neemt daarover waarschijnlijk voor 24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114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321</meta:user-defined>
    <dc:language>nl</dc:language>
    <meta:user-defined meta:name="OVERHEIDop.locatietype/OVERHEIDop.gebiedsmarkering">Punt</meta:user-defined>
    <meta:user-defined meta:name="DC.title">Aanvraag vergunning voor het realiseren van een overkapping/carport op het adres Achterhoeksestraat 13, 4715 BC Rucph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146</meta:user-defined>
    <meta:user-defined meta:name="OVERHEIDop.GmbID/DC.identifier">gmb-2025-481146</meta:user-defined>
    <meta:user-defined meta:name="OVERHEIDop.versieInformatie"/>
  </office:meta>
</office:document-meta>
</file>