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Vuurtorenweg 61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LK) Vuurtorenweg 61 in De Cocksdorp: zaaknummer 3675315 Aanvraag kamperen bij de boer (ontvangen 26 okto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8114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4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4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75315 </meta:user-defined>
    <dc:language>nl</dc:language>
    <meta:user-defined meta:name="OVERHEIDop.locatietype/OVERHEIDop.gebiedsmarkering">Adres</meta:user-defined>
    <meta:user-defined meta:name="DC.title">Omgevingsvergunning Aangevraagd - Vuurtorenweg 61 in De Cocksdorp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1144</meta:user-defined>
    <meta:user-defined meta:name="OVERHEIDop.GmbID/DC.identifier">gmb-2025-481144</meta:user-defined>
    <meta:user-defined meta:name="OVERHEIDop.versieInformatie"/>
  </office:meta>
</office:document-meta>
</file>