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Agriport 63, 1775TA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Agriport 63, 1775TA Middenmeer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04-11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114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Agriport 63, 1775TA Middenmeer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41</meta:user-defined>
    <meta:user-defined meta:name="OVERHEIDop.GmbID/DC.identifier">gmb-2025-481141</meta:user-defined>
    <meta:user-defined meta:name="OVERHEIDop.versieInformatie"/>
  </office:meta>
</office:document-meta>
</file>