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rote Belt 96, Hoofddorp - Plaatsen keet, toilet en 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keet, een toilet en een container op 4 parkeervakken voor het uitvoeren van onderhoudswerkzaamheden.</text:p>
            <text:p text:style-name="common-al">Aanvrager: Rutges Amsterdam B.V</text:p>
            <text:p text:style-name="common-al">Zaaknummer: OD2025-0030208</text:p>
            <text:p text:style-name="common-al">DSO nummer: 2025102300534</text:p>
            <text:p text:style-name="common-al">Ontvangstdatum aanvraag: 23-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1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208</meta:user-defined>
    <meta:user-defined meta:name="DCTERMS.abstract">het opslaan van o.a. een keet en toilet op 4 parkeervakken voor het uitvoeren van onderhouds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rote Belt 96, Hoofddorp - Plaatsen keet, toilet en container</meta:user-defined>
    <meta:user-defined meta:name="DCTERMS.W3CDTF/DCTERMS.available">2025-11-06</meta:user-defined>
    <meta:user-defined meta:name="DCTERMS.W3CDTF/OVERHEIDop.jaargang">2025</meta:user-defined>
    <meta:user-defined meta:name="OVERHEIDop.publicationIssue">481140</meta:user-defined>
    <meta:user-defined meta:name="OVERHEIDop.GmbID/DC.identifier">gmb-2025-481140</meta:user-defined>
    <meta:user-defined meta:name="OVERHEIDop.versieInformatie"/>
  </office:meta>
</office:document-meta>
</file>