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groten en verbouwen van woning en bijbehorende schuur en vestigen B&amp;amp;B, Hondseind 7, 5113 B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30-10-2025 een aanvraag omgevingsvergunning hebben ontvangen voor het vergroten en verbouwen van woning en bijbehorende schuur en vestigen B&amp;B op het adres Hondseind 7, 5113 BE Ulicoten (11254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113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477</meta:user-defined>
    <dc:language>nl</dc:language>
    <meta:user-defined meta:name="OVERHEIDop.locatietype/OVERHEIDop.gebiedsmarkering">Punt</meta:user-defined>
    <meta:user-defined meta:name="DC.title">Ingekomen aanvraag omgevingsvergunning, het vergroten en verbouwen van woning en bijbehorende schuur en vestigen B&amp;amp;B, Hondseind 7, 5113 BE Ulicot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35</meta:user-defined>
    <meta:user-defined meta:name="OVERHEIDop.GmbID/DC.identifier">gmb-2025-481135</meta:user-defined>
    <meta:user-defined meta:name="OVERHEIDop.versieInformatie"/>
  </office:meta>
</office:document-meta>
</file>