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intocht winkelcentrum Anklaar, Operaplein Apeldoorn d.d.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5</text:p>
            <text:p text:style-name="common-al">Omschrijving: Sintintocht Anklaar</text:p>
            <text:p text:style-name="common-al">Locatie: Operaplein winkelcentrum Anklaar, 7323 EL Apeldoorn</text:p>
            <text:p text:style-name="common-al">Zaaknummer: 02005941025</text:p>
            <text:p text:style-name="common-al">Datum evenement: 22 november 2025</text:p>
            <text:p text:style-name="common-al">Tijdstip evenement: 11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1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1025</meta:user-defined>
    <dc:language>nl</dc:language>
    <meta:user-defined meta:name="OVERHEIDop.locatietype/OVERHEIDop.gebiedsmarkering">Punt</meta:user-defined>
    <meta:user-defined meta:name="DC.title">Besluit evenementenvergunning Sintintocht winkelcentrum Anklaar, Operaplein Apeldoorn d.d. 22 nov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34</meta:user-defined>
    <meta:user-defined meta:name="OVERHEIDop.GmbID/DC.identifier">gmb-2025-481134</meta:user-defined>
    <meta:user-defined meta:name="OVERHEIDop.versieInformatie"/>
  </office:meta>
</office:document-meta>
</file>