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osselaan 124, 1934 RD Egmond aan den Hoef, het intern verbouwen en wijzigen van de gevels, verzenddatum 3 februari 2025 (Z2024-00007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11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576</meta:user-defined>
    <meta:user-defined meta:name="DCTERMS.abstract">Mosselaan 124, 1934 RD Egmond aan den Hoef, het intern verbouwen en wijzigen van de gevels, verzenddatum 3 februari 2025 (Z2024-00007576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Mosselaan 124, 1934 RD Egmond aan den Hoef, het intern verbouwen en wijzigen van de gevels, verzenddatum 3 februari 2025 (Z2024-00007576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8113</meta:user-defined>
    <meta:user-defined meta:name="OVERHEIDop.GmbID/DC.identifier">gmb-2025-48113</meta:user-defined>
    <meta:user-defined meta:name="OVERHEIDop.versieInformatie"/>
  </office:meta>
</office:document-meta>
</file>