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ipholweg 8, 5941E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ipholweg 8, 5941ER Velden</text:span>
          </text:p>
            <text:p text:style-name="common-al">Voor het isoleren en stucen van de buitengevels van de woning</text:p>
            <text:p text:style-name="common-al">Bekendgemaakt/verzonden op 4 november 2025</text:p>
            <text:p text:style-name="common-al">Kenmerk Z2025-03625</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november 2025 tot en met 16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1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625</meta:user-defined>
    <meta:user-defined meta:name="DCTERMS.abstract">Betreft:  Beschikking op aanvraag op locatie Schipholweg 8, 5941ER Velden</meta:user-defined>
    <dc:language>nl</dc:language>
    <meta:user-defined meta:name="OVERHEIDop.locatietype/OVERHEIDop.gebiedsmarkering">Vlak</meta:user-defined>
    <meta:user-defined meta:name="DC.title">Verleende Omgevingsvergunning reguliere voorbereidingsprocedure  - Schipholweg 8, 5941ER Velden</meta:user-defined>
    <meta:user-defined meta:name="DCTERMS.W3CDTF/DCTERMS.available">2025-11-06</meta:user-defined>
    <meta:user-defined meta:name="DCTERMS.W3CDTF/OVERHEIDop.jaargang">2025</meta:user-defined>
    <meta:user-defined meta:name="OVERHEIDop.publicationIssue">481129</meta:user-defined>
    <meta:user-defined meta:name="OVERHEIDop.GmbID/DC.identifier">gmb-2025-481129</meta:user-defined>
    <meta:user-defined meta:name="OVERHEIDop.versieInformatie"/>
  </office:meta>
</office:document-meta>
</file>