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ilstraat 37-1 1075S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zolderbergingen naar verblijfsruimtes, het realiseren van interne wijzigingen en het wijzigen van de draagconstructie van de verdiepingsvloer op de vierde verdieping</text:p>
            <text:p text:style-name="common-al">Zaakadres: Zeilstraat 37-1 1075SB Amsterdam</text:p>
            <text:p text:style-name="common-al">Datum ontvangst: 27-10-2025</text:p>
            <text:p text:style-name="common-al">Zaaknummer: Z2025-045425</text:p>
            <text:p text:style-name="common-al">DSO-nummer: 20251027001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5</meta:user-defined>
    <meta:user-defined meta:name="DCTERMS.abstract">omzetten van zolderbergingen naar verblijfsruimtes, het realiseren van interne wijzigingen en het wijzigen van de draagconstructie van de ..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ilstraat 37-1 1075SB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27</meta:user-defined>
    <meta:user-defined meta:name="OVERHEIDop.GmbID/DC.identifier">gmb-2025-481127</meta:user-defined>
    <meta:user-defined meta:name="OVERHEIDop.versieInformatie"/>
  </office:meta>
</office:document-meta>
</file>